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13f631" officeooo:paragraph-rsid="0013f63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3f631" officeooo:paragraph-rsid="001c2df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3f631" officeooo:paragraph-rsid="0013f63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3f631" officeooo:paragraph-rsid="0017b1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3f631" officeooo:paragraph-rsid="00197f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3f631" officeooo:paragraph-rsid="001ada2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3f631" officeooo:paragraph-rsid="001c2d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3f631" officeooo:paragraph-rsid="0013f63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3f631" officeooo:paragraph-rsid="001c2d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4c145" officeooo:paragraph-rsid="0013f6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4c145" officeooo:paragraph-rsid="0014c1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4c145" officeooo:paragraph-rsid="001c2d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7b1f5" officeooo:paragraph-rsid="0013f6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7b1f5" officeooo:paragraph-rsid="0017b1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7b1f5" officeooo:paragraph-rsid="00197f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7b1f5" officeooo:paragraph-rsid="001c2d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7b1f5" officeooo:paragraph-rsid="0020da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b83ae" officeooo:paragraph-rsid="0017b1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b83ae" officeooo:paragraph-rsid="001c2d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c145" style:font-weight-asian="normal" style:font-weight-complex="normal"/>
    </style:style>
    <style:style style:name="T3" style:family="text">
      <style:text-properties fo:font-weight="normal" officeooo:rsid="001727c3" style:font-weight-asian="normal" style:font-weight-complex="normal"/>
    </style:style>
    <style:style style:name="T4" style:family="text">
      <style:text-properties fo:font-weight="normal" officeooo:rsid="0017b1f5" style:font-weight-asian="normal" style:font-weight-complex="normal"/>
    </style:style>
    <style:style style:name="T5" style:family="text">
      <style:text-properties fo:font-weight="normal" officeooo:rsid="00197f6d" style:font-weight-asian="normal" style:font-weight-complex="normal"/>
    </style:style>
    <style:style style:name="T6" style:family="text">
      <style:text-properties fo:font-weight="normal" officeooo:rsid="001ada2d" style:font-weight-asian="normal" style:font-weight-complex="normal"/>
    </style:style>
    <style:style style:name="T7" style:family="text">
      <style:text-properties fo:font-weight="normal" officeooo:rsid="001b83ae" style:font-weight-asian="normal" style:font-weight-complex="normal"/>
    </style:style>
    <style:style style:name="T8" style:family="text">
      <style:text-properties fo:font-weight="normal" officeooo:rsid="001e50ea" style:font-weight-asian="normal" style:font-weight-complex="normal"/>
    </style:style>
    <style:style style:name="T9" style:family="text">
      <style:text-properties fo:font-weight="normal" officeooo:rsid="0020da61" style:font-weight-asian="normal" style:font-weight-complex="normal"/>
    </style:style>
    <style:style style:name="T10" style:family="text">
      <style:text-properties officeooo:rsid="0017b1f5"/>
    </style:style>
    <style:style style:name="T11" style:family="text">
      <style:text-properties officeooo:rsid="00197f6d"/>
    </style:style>
    <style:style style:name="T12" style:family="text">
      <style:text-properties style:text-underline-style="solid" style:text-underline-width="auto" style:text-underline-color="font-color" officeooo:rsid="0017b1f5"/>
    </style:style>
    <style:style style:name="T13" style:family="text">
      <style:text-properties officeooo:rsid="001ada2d"/>
    </style:style>
    <style:style style:name="T14" style:family="text">
      <style:text-properties officeooo:rsid="0020d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rections to Santa Lucia Campground in Big Sur:</text:p>
      <text:p text:style-name="P3"/>
      <text:p text:style-name="P3">* <text:s/><text:span text:style-name="T1">The campground is located 27.8 miles south of the intersection of Hwy 1 and Rio Rd.</text:span></text:p>
      <text:p text:style-name="P8">* <text:s/>At 27.6 miles you’ll drive past the “River Inn” complex of buildings (stay on Hwy 1)</text:p>
      <text:p text:style-name="P3"><text:span text:style-name="T1">* <text:s/>On the right </text:span>.2 (two tenths) of a mile past the River Inn<text:span text:style-name="T1"> you’ll see two small signs, <text:s/>“</text:span><text:span text:style-name="T2">Big Sur Health Center” <text:s text:c="37"/></text:span></text:p>
      <text:p text:style-name="P10"><text:s text:c="4"/>and “Santa Lucia Chapel”, plus the larger overhead sign “Big Sur Campground and Cabins”.</text:p>
      <text:p text:style-name="P11">* <text:s/>As you turn in here (at these three signs) make an immediate hard right “U” turn.</text:p>
      <text:p text:style-name="P11">* <text:s/>You’ll now be on a small paved road that is traveling the opposite direction (parallel to Hwy 1). <text:s/>A few yards <text:s/></text:p>
      <text:p text:style-name="P3"><text:span text:style-name="T1"><text:s text:c="5"/></text:span><text:span text:style-name="T2">down this road (which soon turns into dirt) you’ll pass the brown ‘Health Center” building on your left.</text:span></text:p>
      <text:p text:style-name="P3"><text:span text:style-name="T2">* <text:s/></text:span><text:span text:style-name="T3">Immediately after the dirt parking spaces on the left comes a dirt road with a sign that reads “Santa Lucia</text:span></text:p>
      <text:p text:style-name="P3"><text:span text:style-name="T3"><text:s text:c="4"/>Chapel and Camp” <text:s/>“</text:span><text:span text:style-name="T4">By Reservation Only” <text:s/>Turn left. <text:s/></text:span></text:p>
      <text:p text:style-name="P3"><text:span text:style-name="T2">*</text:span><text:span text:style-name="T4"> <text:s/></text:span><text:span text:style-name="T10">Stop at the gate.</text:span><text:span text:style-name="T4"> <text:s/>Madison the campground host will come greet you. <text:s/>Here you will take a few minutes to</text:span></text:p>
      <text:p text:style-name="P13"><text:s text:c="4"/>read about their campground rules and sign a “release form”. <text:s/><text:span text:style-name="T14">It’s their policy that every adult 18 and older sign <text:s text:c="2"/></text:span></text:p>
      <text:p text:style-name="P3"><text:span text:style-name="T4"><text:s text:c="4"/></text:span><text:span text:style-name="T9">these forms.</text:span></text:p>
      <text:p text:style-name="P3"><text:span text:style-name="T4">* <text:s text:c="2"/></text:span><text:span text:style-name="T6">F</text:span><text:span text:style-name="T4">ollow this dirt road down, bearing to the left as you drive down the slope.</text:span></text:p>
      <text:p text:style-name="P4"><text:span text:style-name="T4">* <text:s/></text:span><text:span text:style-name="T7">On the right </text:span><text:span text:style-name="T8">t</text:span><text:span text:style-name="T4">hrough the trees you will see the campground group picnic tables, a large stainless sink, a small fire</text:span></text:p>
      <text:p text:style-name="P4"><text:span text:style-name="T4"><text:s text:c="5"/></text:span><text:span text:style-name="T7">ring with benches, etc. <text:s/>You have arrived!</text:span></text:p>
      <text:p text:style-name="P14">* <text:s/>You can drive or walk through the campground to find where you’d like to put-up your tent (there are no marked</text:p>
      <text:p text:style-name="P14"><text:s text:c="4"/>sites in this campground). <text:s/>The designated area for all tents is downstream from the fire ring. <text:s/>Unload your </text:p>
      <text:p text:style-name="P4"><text:span text:style-name="T4"><text:s text:c="3"/></text:span><text:span text:style-name="T5"><text:s/>things at your tent site </text:span><text:span text:style-name="T7">and get set up. <text:s/>Then set up a place at one of the picnic tables. <text:s/>All cooking is </text:span></text:p>
      <text:p text:style-name="P18"><text:s text:c="4"/>is done at the group picnic tables area. <text:s/></text:p>
      <text:p text:style-name="P6"><text:span text:style-name="T4">* <text:s/></text:span><text:span text:style-name="T10">After unloading, </text:span><text:span text:style-name="T12">ALL</text:span><text:span text:style-name="T10"> cars must be parked on the far side of the group picnic tables.</text:span><text:span text:style-name="T4"> <text:s/></text:span><text:span text:style-name="T5">There are plenty of</text:span></text:p>
      <text:p text:style-name="P6"><text:span text:style-name="T5"><text:s text:c="4"/></text:span><text:span text:style-name="T6">parking spaces. <text:s/>Day visitors park in this area also.</text:span><text:span text:style-name="T5"> </text:span></text:p>
      <text:p text:style-name="P5"><text:span text:style-name="T5">* <text:s/></text:span><text:span text:style-name="T11">Please consider carpooling. </text:span><text:span text:style-name="T5"><text:s/>(If you are arriving at night time please bring a flashlight to help you see the signs</text:span></text:p>
      <text:p text:style-name="P5"><text:span text:style-name="T5"><text:s text:c="4"/>and road)</text:span><text:span text:style-name="T4"> <text:s text:c="15"/></text:span></text:p>
      <text:p text:style-name="P15"/>
      <text:p text:style-name="P2">Directions to Santa Lucia Campground in Big Sur:</text:p>
      <text:p text:style-name="P7"/>
      <text:p text:style-name="P7">* <text:s/><text:span text:style-name="T1">The campground is located 27.8 miles south of the intersection of Hwy 1 and Rio Rd.</text:span></text:p>
      <text:p text:style-name="P9">* <text:s/>At 27.6 miles you’ll drive past the “River Inn” complex of buildings (stay on Hwy 1)</text:p>
      <text:p text:style-name="P7"><text:span text:style-name="T1">* <text:s/>On the right </text:span>.2 (two tenths) of a mile past the River Inn<text:span text:style-name="T1"> you’ll see two small signs, <text:s/>“</text:span><text:span text:style-name="T2">Big Sur Health Center” <text:s text:c="37"/></text:span></text:p>
      <text:p text:style-name="P12"><text:s text:c="4"/>and “Santa Lucia Chapel”, plus the larger overhead sign “Big Sur Campground and Cabins”.</text:p>
      <text:p text:style-name="P12">* <text:s/>As you turn in here (at these three signs) make an immediate hard right “U” turn.</text:p>
      <text:p text:style-name="P12">* <text:s/>You’ll now be on a small paved road that is traveling the opposite direction (parallel to Hwy 1). <text:s/>A few yards <text:s/></text:p>
      <text:p text:style-name="P7"><text:span text:style-name="T1"><text:s text:c="5"/></text:span><text:span text:style-name="T2">down this road (which soon turns into dirt) you’ll pass the brown ‘Health Center” building on your left.</text:span></text:p>
      <text:p text:style-name="P7"><text:span text:style-name="T2">* <text:s/></text:span><text:span text:style-name="T3">Immediately after the dirt parking spaces on the left comes a dirt road with a sign that reads “Santa Lucia</text:span></text:p>
      <text:p text:style-name="P7"><text:span text:style-name="T3"><text:s text:c="4"/>Chapel and Camp” <text:s/>“</text:span><text:span text:style-name="T4">By Reservation Only” <text:s/>Turn left. <text:s/></text:span></text:p>
      <text:p text:style-name="P7"><text:span text:style-name="T2">*</text:span><text:span text:style-name="T4"> <text:s/></text:span><text:span text:style-name="T10">Stop at the gate.</text:span><text:span text:style-name="T4"> <text:s/>Madison the campground host will come greet you. <text:s/>Here you will take a few minutes to</text:span></text:p>
      <text:p text:style-name="P17"><text:s text:c="4"/>read about their campground rules and sign a “release form” <text:s/><text:span text:style-name="T11">It’s their policy that every adult </text:span><text:span text:style-name="T13">18 and older </text:span><text:span text:style-name="T11">sign </text:span></text:p>
      <text:p text:style-name="P17"><text:span text:style-name="T11"><text:s text:c="5"/></text:span><text:span text:style-name="T14">these forms.</text:span><text:span text:style-name="T11"> </text:span></text:p>
      <text:p text:style-name="P7"><text:span text:style-name="T4">* <text:s text:c="2"/></text:span><text:span text:style-name="T6">F</text:span><text:span text:style-name="T4">ollow this dirt road down, bearing to the left as you drive down the slope.</text:span></text:p>
      <text:p text:style-name="P7"><text:span text:style-name="T4">* <text:s/></text:span><text:span text:style-name="T7">On the right </text:span><text:span text:style-name="T4">hrough the trees you will see the campground group picnic tables, a large stainless sink, a small fire</text:span></text:p>
      <text:p text:style-name="P7"><text:span text:style-name="T4"><text:s text:c="5"/></text:span><text:span text:style-name="T7">ring with benches, etc. <text:s/>You have arrived!</text:span></text:p>
      <text:p text:style-name="P16">* <text:s/>You can drive or walk through the campground to find where you’d like to put-up your tent (there are no marked</text:p>
      <text:p text:style-name="P16"><text:s text:c="4"/>sites in this campground). <text:s/>The designated area for all tents is downstream from the fire ring. <text:s/>Unload your </text:p>
      <text:p text:style-name="P7"><text:span text:style-name="T4"><text:s text:c="4"/></text:span><text:span text:style-name="T5">sleeping things at your tent site </text:span><text:span text:style-name="T7">and get set up. <text:s/>Then set up a place at one of the picnic tables. <text:s/>All cooking is </text:span></text:p>
      <text:p text:style-name="P19"><text:s text:c="4"/>is done at the group picnic tables area. <text:s/></text:p>
      <text:p text:style-name="P7"><text:span text:style-name="T4">* <text:s/></text:span><text:span text:style-name="T10">After unloading, </text:span><text:span text:style-name="T12">ALL</text:span><text:span text:style-name="T10"> cars must be parked on the far side of the group picnic tables.</text:span><text:span text:style-name="T4"> <text:s/></text:span><text:span text:style-name="T5">There are plenty of</text:span></text:p>
      <text:p text:style-name="P7"><text:span text:style-name="T5"><text:s text:c="4"/></text:span><text:span text:style-name="T6">parking spaces. <text:s/>Day visitors park in this area also.</text:span><text:span text:style-name="T5"> </text:span></text:p>
      <text:p text:style-name="P7"><text:span text:style-name="T5">* <text:s/></text:span><text:span text:style-name="T11">Please consider carpooling. </text:span><text:span text:style-name="T5"><text:s/>(If you are arriving at night time please bring a flashlight to help you see the signs</text:span></text:p>
      <text:p text:style-name="P7"><text:span text:style-name="T5"><text:s text:c="4"/>and road)</text:span><text:span text:style-name="T4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98in" fo:margin-bottom="0.4598in" fo:margin-left="0.3543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19:17:59.995000000</meta:creation-date>
    <dc:date>2023-06-04T16:08:32.962000000</dc:date>
    <meta:editing-duration>PT21M29S</meta:editing-duration>
    <meta:editing-cycles>3</meta:editing-cycles>
    <meta:generator>LibreOffice/7.1.7.2$Windows_X86_64 LibreOffice_project/c6a4e3954236145e2acb0b65f68614365aeee33f</meta:generator>
    <meta:print-date>2022-07-30T16:01:18.260000000</meta:print-date>
    <meta:document-statistic meta:table-count="0" meta:image-count="0" meta:object-count="0" meta:page-count="1" meta:paragraph-count="48" meta:word-count="755" meta:character-count="4245" meta:non-whitespace-character-count="3270"/>
  </office:meta>
</office:document-meta>
</file>